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0.94cm"/>
    </style:style>
    <style:style style:name="Таблица1.B" style:family="table-column">
      <style:table-column-properties style:column-width="10.31cm"/>
    </style:style>
    <style:style style:name="Таблица1.C" style:family="table-column">
      <style:table-column-properties style:column-width="5.63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8.953cm" fo:margin-left="-0.191cm" fo:margin-top="0cm" fo:margin-bottom="0cm" table:align="left" style:writing-mode="lr-tb"/>
    </style:style>
    <style:style style:name="Таблица2.A" style:family="table-column">
      <style:table-column-properties style:column-width="10.802cm"/>
    </style:style>
    <style:style style:name="Таблица2.B" style:family="table-column">
      <style:table-column-properties style:column-width="8.149cm"/>
    </style:style>
    <style:style style:name="Таблица2.1" style:family="table-row">
      <style:table-row-properties style:min-row-height="11.141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style:language-asian="ru" style:country-asian="RU"/>
    </style:style>
    <style:style style:name="P2" style:family="paragraph" style:parent-style-name="Standard">
      <style:paragraph-properties fo:orphans="0" fo:widows="0" fo:hyphenation-ladder-count="no-limit"/>
      <style:text-properties style:language-asian="ru" style:country-asian="RU" style:font-weight-complex="bold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/>
      <style:text-properties style:language-asian="ru" style:country-asian="RU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language-asian="ru" style:country-asian="RU"/>
    </style:style>
    <style:style style:name="P5" style:family="paragraph" style:parent-style-name="Standard">
      <style:paragraph-properties fo:orphans="0" fo:widows="0" fo:hyphenation-ladder-count="no-limit"/>
      <style:text-properties fo:font-weight="bold" style:language-asian="ru" style:country-asian="RU" style:font-weight-asian="bold" style:font-weight-complex="bold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0" fo:widows="0" fo:hyphenation-ladder-count="no-limit"/>
      <style:text-properties fo:font-weight="bold" style:language-asian="ru" style:country-asian="RU" style:font-weight-asian="bold" style:font-weight-complex="bold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weight="bold" style:language-asian="ru" style:country-asian="RU" style:font-weight-asian="bold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 style:list-style-name="">
      <style:paragraph-properties fo:text-align="center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text-align="justify" style:justify-single-word="false" fo:orphans="0" fo:widows="0" fo:hyphenation-ladder-count="no-limit"/>
      <style:text-properties fo:font-size="8pt" style:font-size-asian="8pt" style:language-asian="ru" style:country-asian="RU" style:font-size-complex="8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orphans="0" fo:widows="0" fo:hyphenation-ladder-count="no-limit"/>
      <style:text-properties fo:hyphenate="true" fo:hyphenation-remain-char-count="2" fo:hyphenation-push-char-count="2"/>
    </style:style>
    <style:style style:name="P18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margin-left="0.501cm" fo:margin-right="0cm" fo:text-align="justify" style:justify-single-word="false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21" style:family="paragraph" style:parent-style-name="Standard" style:list-style-name="WWNum2">
      <style:paragraph-properties fo:margin-left="0cm" fo:margin-right="0cm" fo:text-align="center" style:justify-single-word="false" fo:orphans="0" fo:widows="0" fo:hyphenation-ladder-count="no-limit" fo:text-indent="0cm" style:auto-text-indent="false"/>
      <style:text-properties fo:hyphenate="true" fo:hyphenation-remain-char-count="2" fo:hyphenation-push-char-count="2"/>
    </style:style>
    <style:style style:name="P22" style:family="paragraph" style:parent-style-name="Standard">
      <style:paragraph-properties fo:margin-left="-0.751cm" fo:margin-right="-0.501cm" fo:text-indent="0cm" style:auto-text-indent="false"/>
    </style:style>
    <style:style style:name="P23" style:family="paragraph" style:parent-style-name="Standard">
      <style:paragraph-properties fo:margin-left="-0.751cm" fo:margin-right="-0.501cm" fo:text-align="center" style:justify-single-word="false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-0.751cm" fo:margin-right="-0.501cm" fo:margin-top="0cm" fo:margin-bottom="0cm" fo:line-height="100%" fo:text-indent="0cm" style:auto-text-indent="false"/>
    </style:style>
    <style:style style:name="P25" style:family="paragraph" style:parent-style-name="Standard">
      <style:paragraph-properties fo:margin-left="-0.751cm" fo:margin-right="-0.501cm" fo:margin-top="0cm" fo:margin-bottom="0cm" fo:line-height="100%" fo:text-align="center" style:justify-single-word="false" fo:text-indent="0cm" style:auto-text-indent="false"/>
    </style:style>
    <style:style style:name="P26" style:family="paragraph" style:parent-style-name="Standard">
      <style:paragraph-properties fo:margin-left="-0.751cm" fo:margin-right="-0.501cm" fo:margin-top="0cm" fo:margin-bottom="0cm" fo:line-height="100%" fo:text-align="center" style:justify-single-word="false" fo:text-indent="0cm" style:auto-text-indent="false"/>
      <style:text-properties fo:font-size="12pt" style:font-size-asian="12pt"/>
    </style:style>
    <style:style style:name="P27" style:family="paragraph" style:parent-style-name="Standard" style:master-page-name="First_20_Page">
      <style:paragraph-properties fo:text-align="center" style:justify-single-word="false" fo:orphans="0" fo:widows="0" fo:hyphenation-ladder-count="no-limit" style:page-number="auto"/>
      <style:text-properties style:language-asian="ru" style:country-asian="RU" style:font-weight-complex="bold" fo:hyphenate="true" fo:hyphenation-remain-char-count="2" fo:hyphenation-push-char-count="2"/>
    </style:style>
    <style:style style:name="P28" style:family="paragraph" style:parent-style-name="ConsPlusNonformat">
      <style:paragraph-properties fo:text-align="center" style:justify-single-word="false"/>
    </style:style>
    <style:style style:name="P29" style:family="paragraph" style:parent-style-name="ConsPlusNonformat">
      <style:paragraph-properties fo:text-align="justify" style:justify-single-word="false"/>
    </style:style>
    <style:style style:name="P30" style:family="paragraph" style:parent-style-name="ConsPlusNonformat">
      <style:text-properties style:font-name="Times New Roman" fo:font-size="11pt" style:font-size-asian="11pt" style:font-name-complex="Times New Roman1" style:font-size-complex="11pt"/>
    </style:style>
    <style:style style:name="T1" style:family="text">
      <style:text-properties style:language-asian="ru" style:country-asian="RU"/>
    </style:style>
    <style:style style:name="T2" style:family="text">
      <style:text-properties style:language-asian="ru" style:country-asian="RU" style:font-weight-complex="bold"/>
    </style:style>
    <style:style style:name="T3" style:family="text">
      <style:text-properties fo:font-weight="bold" style:language-asian="ru" style:country-asian="RU" style:font-weight-asian="bold"/>
    </style:style>
    <style:style style:name="T4" style:family="text">
      <style:text-properties fo:font-weight="bold" style:language-asian="ru" style:country-asian="RU" style:font-weight-asian="bold" style:font-weight-complex="bold"/>
    </style:style>
    <style:style style:name="T5" style:family="text">
      <style:text-properties fo:language="en" fo:country="US" fo:font-weight="bold" style:language-asian="ru" style:country-asian="RU" style:font-weight-asian="bold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language-asian="ru" style:country-asian="RU"/>
    </style:style>
    <style:style style:name="T8" style:family="text">
      <style:text-properties style:text-underline-style="solid" style:text-underline-width="auto" style:text-underline-color="font-color" style:language-asian="ru" style:country-asian="RU" style:font-weight-complex="bold"/>
    </style:style>
    <style:style style:name="T9" style:family="text">
      <style:text-properties fo:font-size="8pt" style:font-size-asian="8pt" style:language-asian="ru" style:country-asian="RU" style:font-size-complex="8pt"/>
    </style:style>
    <style:style style:name="T10" style:family="text">
      <style:text-properties fo:font-size="8pt" style:font-size-asian="8pt" style:language-asian="ru" style:country-asian="RU" style:font-size-complex="8pt" style:font-weight-complex="bold"/>
    </style:style>
    <style:style style:name="T11" style:family="text">
      <style:text-properties fo:font-size="8pt" style:text-underline-style="solid" style:text-underline-width="auto" style:text-underline-color="font-color" style:font-size-asian="8pt" style:language-asian="ru" style:country-asian="RU" style:font-size-complex="8pt" style:font-weight-complex="bold"/>
    </style:style>
    <style:style style:name="T12" style:family="text">
      <style:text-properties fo:font-size="8pt" fo:font-weight="bold" style:font-size-asian="8pt" style:language-asian="ru" style:country-asian="RU" style:font-weight-asian="bold" style:font-size-complex="8pt" style:font-weight-complex="bold"/>
    </style:style>
    <style:style style:name="T13" style:family="text">
      <style:text-properties style:font-name="Times New Roman" fo:font-size="12pt" style:font-size-asian="12pt" style:font-name-complex="Times New Roman1" style:font-size-complex="12pt"/>
    </style:style>
    <style:style style:name="T14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6" style:family="text">
      <style:text-properties style:font-name="Times New Roman" fo:font-size="11pt" style:font-size-asian="11pt" style:font-name-complex="Times New Roman1" style:font-size-complex="11pt"/>
    </style:style>
    <style:style style:name="T17" style:family="text">
      <style:text-properties style:font-name="Times New Roman" fo:font-size="11pt" fo:font-weight="bold" style:font-size-asian="11pt" style:font-weight-asian="bold" style:font-name-complex="Times New Roman1" style:font-size-complex="11pt"/>
    </style:style>
    <style:style style:name="T18" style:family="text">
      <style:text-properties style:font-name="Times New Roman" fo:font-size="8pt" style:font-size-asian="8pt" style:font-name-complex="Times New Roman1" style:font-size-complex="8pt"/>
    </style:style>
    <style:style style:name="T19" style:family="text">
      <style:text-properties fo:font-size="12pt" style:font-size-asian="12pt"/>
    </style:style>
    <style:style style:name="T20" style:family="text">
      <style:text-properties fo:font-size="11pt" style:font-size-asian="11pt" style:font-size-complex="11pt"/>
    </style:style>
    <style:style style:name="T21" style:family="text">
      <style:text-properties fo:font-size="11pt" fo:language="en" fo:country="US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5"/>
      <text:p text:style-name="P9"><text:span text:style-name="T4">Договор об образовании </text:span></text:p>
      <text:p text:style-name="P9"><text:span text:style-name="T4"><text:s/>по образовательным программам дошкольного образования</text:span><text:span text:style-name="T5"> </text:span><text:span text:style-name="T4">в</text:span></text:p>
      <text:p text:style-name="P9"><text:span text:style-name="T4">МБДОУ № 8 «Звездочка» г. Сальска</text:span></text:p>
      <text:p text:style-name="P6"/>
      <text:p text:style-name="P20"><text:span text:style-name="T2">«___» ________ 202 <text:s text:c="2"/>г. <text:s text:c="29"/></text:span><text:span text:style-name="T8">г. Сальск</text:span><text:span text:style-name="T2"> <text:s text:c="39"/>№ ____</text:span></text:p>
      <text:p text:style-name="P14"><text:span text:style-name="T10"><text:s text:c="14"/></text:span></text:p>
      <text:p text:style-name="P14"><text:span text:style-name="T10">5(место заключения)</text:span></text:p>
      <text:p text:style-name="P16"/>
      <text:p text:style-name="P14"><text:span text:style-name="T8">Муниципальное <text:s/>бюджетное дошкольное <text:s/>образовательное <text:s/>учреждение «Детский сад № 8 «Звездочка» г. Сальска, осуществляющее образовательную деятельность</text:span></text:p>
      <text:p text:style-name="P9"><text:span text:style-name="T10">(полное наименование организации, осуществляющей образовательную деятельность)</text:span></text:p>
      <text:p text:style-name="P17"><text:span text:style-name="T2">на основании лицензии </text:span><text:span text:style-name="T8">№ 7036 от 27 февраля 2020 г., выданной <text:s text:c="6"/>Региональной службой по надзору и контролю в сфере образования Ростовской области,</text:span><text:span text:style-name="T2"> на срок: <text:s/></text:span><text:span text:style-name="T8">бессрочно</text:span></text:p>
      <text:p text:style-name="P9"><text:span text:style-name="T11">(наименование органа, выдавшего лицензию)</text:span></text:p>
      <text:p text:style-name="P14"><text:span text:style-name="T1">именуемое в дальнейшем "Исполнитель", </text:span><text:span text:style-name="T2">в лице</text:span><text:span text:style-name="T8"> заведующего _</text:span></text:p>
      <text:p text:style-name="P17"><text:span text:style-name="T10">(должность, фамилия, имя и отчество заведующего дошкольной образовательной организации)</text:span></text:p>
      <text:p text:style-name="P17"><text:span text:style-name="T2">действующего на основании </text:span><text:span text:style-name="T8">_,</text:span></text:p>
      <text:p text:style-name="P9"><text:span text:style-name="T10">(наименование и реквизиты документа)</text:span></text:p>
      <text:p text:style-name="P14"><text:span text:style-name="T2">а также Устава </text:span><text:span text:style-name="T8">МБДОУ № 8 «Звездочка» г. Сальска</text:span><text:span text:style-name="T2">, далее – Исполнитель, и</text:span></text:p>
      <text:p text:style-name="P14"><text:span text:style-name="T2">____________________________________________________________________________________,</text:span></text:p>
      <text:p text:style-name="P9"><text:span text:style-name="T12">(</text:span><text:span text:style-name="T10">фамилия, имя, отчество и статус законного представителя <text:s/>несовершеннолетнего)</text:span></text:p>
      <text:p text:style-name="P14"><text:span text:style-name="T2">далее – Заказчик, </text:span></text:p>
      <text:p text:style-name="P17"><text:span text:style-name="T2">_____________________________________________________________________________________</text:span></text:p>
      <text:p text:style-name="P17"><text:span text:style-name="T10"><text:s text:c="2"/>(фамилия, имя и отчество несовершеннолетнего, <text:s/>дата рождения)</text:span></text:p>
      <text:p text:style-name="P17"><text:span text:style-name="T2">проживающего по адресу: </text:span><text:span text:style-name="T8">_____________________________________________________________________________________</text:span></text:p>
      <text:p text:style-name="P17"><text:span text:style-name="T10">(адрес места жительства ребенка с указанием места постоянной регистрации, индекса),</text:span></text:p>
      <text:p text:style-name="P17"><text:span text:style-name="T2">именуемым в <text:s/>дальнейшем – «Воспитанник», совместно именуемые Стороны заключили настоящий договор о нижеследующем:</text:span></text:p>
      <text:list xml:id="list7971513159483928382" text:style-name="WWNum2">
        <text:list-item>
          <text:p text:style-name="P21"><text:span text:style-name="T4">Предмет договора</text:span></text:p>
        </text:list-item>
      </text:list>
      <text:p text:style-name="P14"><text:span text:style-name="T2">1.1. </text:span><text:span text:style-name="T1">Предметом договора являются оказание образовательной организацией Воспитаннику образовательных услуг в рамках реализации основной образовательной программы дошкольного образования (далее - образовательная программа) в соответствии с федеральным государственным образовательным стандартом дошкольного образования (далее - ФГОС дошкольного образования), содержание Воспитанника в образовательной организации, присмотр и уход за Воспитанником</text:span></text:p>
      <text:p text:style-name="P13"><text:span text:style-name="T1">1.2. Форма обучения _______</text:span><text:span text:style-name="T7">очная</text:span><text:span text:style-name="T1">________.</text:span></text:p>
      <text:p text:style-name="P13"><text:span text:style-name="T1">1.3. Наименование образовательной программы </text:span><text:span text:style-name="T6">Основная образовательная программа дошкольного образования </text:span><text:span text:style-name="T8">МБДОУ № 8 «Звездочка» г. Сальска</text:span></text:p>
      <text:p text:style-name="P13"><text:span text:style-name="T1">1.4. Срок освоения образовательной программы (продолжительность обучения) на момент подписания настоящего Договора составляет __________ календарных лет (года).</text:span></text:p>
      <text:p text:style-name="P13"><text:span text:style-name="T1">1.5. Режим пребывания Воспитанника в образовательной организации - </text:span><text:span text:style-name="T6">(понедельник - пятница <text:s/>с 7.00 до 17.30, <text:s text:c="2"/>выходные – суббота, воскресенье, праздничные дни <text:s/>в соответствии с законодательством Российской Федерации)</text:span><text:span text:style-name="T1">.</text:span></text:p>
      <text:p text:style-name="P13"><text:span text:style-name="T1">1.6. Воспитанник зачисляется в группу _________________________________ направленности.</text:span></text:p>
      <text:p text:style-name="P8"><text:span text:style-name="T9"> (направленность группы (общеразвивающая, компенсирующая,  комбинированная, оздоровительная)</text:span></text:p>
      <text:p text:style-name="Standard"><text:span text:style-name="T1">На основании приказа № ____ от «____» ____________ 20___г.</text:span></text:p>
      <text:p text:style-name="P2"/>
      <text:h text:style-name="P8" text:outline-level="4"><text:span text:style-name="T4">II. Взаимодействие Сторон</text:span></text:h>
      <text:p text:style-name="P13"><text:span text:style-name="T1">2.1. </text:span><text:span text:style-name="T3">Исполнитель вправе:</text:span></text:p>
      <text:p text:style-name="P3"/>
      <text:p text:style-name="P13"><text:span text:style-name="T1">2.1.1. Самостоятельно осуществлять образовательную деятельность.</text:span></text:p>
      <text:p text:style-name="P13"><text:span text:style-name="T1">2.1.2. Предоставлять Воспитаннику дополнительные образовательные услуги за рамками образовательной деятельности.</text:span></text:p>
      <text:p text:style-name="P13"><text:span text:style-name="T1">2.2. Заказчик вправе:</text:span></text:p>
      <text:p text:style-name="P13"><text:span text:style-name="T1">2.2.1. Участвовать в образовательной деятельности образовательной организации, в том числе, в формировании образовательной программы.</text:span></text:p>
      <text:p text:style-name="P13"><text:span text:style-name="T1">2.2.2. Получать от Исполнителя информацию:</text:span></text:p>
      <text:p text:style-name="P3"/>
      <text:p text:style-name="P3"/>
      <text:p text:style-name="P3"><text:soft-page-break/></text:p>
      <text:p text:style-name="P3"/>
      <text:p text:style-name="P13"><text:span text:style-name="T1">по вопросам организации и обеспечения надлежащего исполнения услуг, предусмотренных разделом I настоящего Договора;</text:span></text:p>
      <text:p text:style-name="P13"><text:span text:style-name="T1">о поведении, эмоциональном состоянии Воспитанника во время его пребывания в образовательной организации, его развитии и способностях, отношении к образовательной деятельности.</text:span></text:p>
      <text:p text:style-name="P13"><text:span text:style-name="T1">2.2.3.Знакомитьс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а и Заказчика при подписании данного Договора.</text:span></text:p>
      <text:p text:style-name="P13"><text:span text:style-name="T1">2.2.4. Находиться <text:s/>с <text:s/>Воспитанником <text:s/>в <text:s/>образовательной <text:s/>организации в <text:s/>период его адаптации в течение </text:span>___________<text:span text:style-name="T6">5 дней <text:s text:c="2"/>не более 2х часов_________________. <text:s/></text:span></text:p>
      <text:p text:style-name="P15"><text:span text:style-name="T9"><text:s/>(продолжительность пребывания Заказчика в образовательной организации)</text:span></text:p>
      <text:p text:style-name="P13"><text:span text:style-name="T1">2.2.5. Принимать участие в организации и проведении совместных мероприятий с детьми в образовательной организации (утренники, развлечения, физкультурные праздники, досуги, дни здоровья и др.).</text:span></text:p>
      <text:p text:style-name="P13"><text:span text:style-name="T1">2.2.6. Принимать участие в деятельности коллегиальных органов управления, предусмотренных уставом образовательной организации.</text:span></text:p>
      <text:p text:style-name="P3"/>
      <text:p text:style-name="P13"><text:span text:style-name="T1">2.3. </text:span><text:span text:style-name="T3">Исполнитель обязан:</text:span></text:p>
      <text:p text:style-name="P3"/>
      <text:p text:style-name="P13"><text:span text:style-name="T1">2.3.1. Обеспечить Заказчику доступ к информации для ознакомления с уставом образовательной организации, с лицензией на осуществление образовательной деятельност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Воспитанников и Заказчика.</text:span></text:p>
      <text:p text:style-name="P13"><text:span text:style-name="T1">2.3.2. Обеспечить надлежащее предоставление услуг, предусмотренных разделом I настоящего Договора, в полном объеме в соответствии с федеральным государственным образовательным стандартом, образовательной программой (частью образовательной программы) и условиями настоящего Договора.</text:span></text:p>
      <text:p text:style-name="P13"><text:span text:style-name="T1">2.3.3. Обеспечивать охрану жизни и укрепление физического и психического здоровья Воспитанника, его интеллектуальное, физическое и личностное развитие, развитие его творческих способностей и интересов.</text:span></text:p>
      <text:p text:style-name="P13"><text:span text:style-name="T1">2.3.4. При оказании услуг, предусмотренных настоящим Договором, учитывать индивидуальные потребности Воспитанника, связанные с его жизненной ситуацией и состоянием здоровья, определяющие особые условия получения им образования, возможности освоения Воспитанником образовательной программы на разных этапах ее реализации.</text:span></text:p>
      <text:p text:style-name="P13"><text:span text:style-name="T1">2.3.5. При оказании услуг, предусмотренных настоящим Договором, проявлять уважение к личности Воспитанника, оберегать его от всех форм физического и психологического насилия.</text:span></text:p>
      <text:p text:style-name="P13"><text:span text:style-name="T1">2.3.6. Обеспечить условия укрепления нравственного, физического и психологического здоровья, эмоционального благополучия Воспитанника с учетом его индивидуальных особенностей.</text:span></text:p>
      <text:p text:style-name="P13"><text:span text:style-name="T1">2.3.7. Создавать безопасные условия обучения, воспитания, присмотра и ухода за Воспитанником, его содержания в образовательной организации в соответствии с установленными нормами, обеспечивающими его жизнь и здоровье.</text:span></text:p>
      <text:p text:style-name="P13"><text:span text:style-name="T1">2.3.8. Обучать Воспитанника по образовательной программе, предусмотренной пунктом 1.3 настоящего Договора.</text:span></text:p>
      <text:p text:style-name="P13"><text:span text:style-name="T1">2.3.9. Обеспечить реализацию образовательной программы средствами обучения и воспитания, необходимыми для организации учебной деятельности и создания развивающей предметно-пространственной среды.</text:span></text:p>
      <text:p text:style-name="ConsPlusNonformat"><text:span text:style-name="T13">2.3.10. Обеспечивать <text:s text:c="3"/>Воспитанника <text:s text:c="3"/>необходимым <text:s text:c="3"/>сбалансированным питанием.</text:span></text:p>
      <text:p text:style-name="P28"><text:span text:style-name="T15">____трехкратное, <text:s text:c="5"/>время приема пищи по режиму____</text:span></text:p>
      <text:p text:style-name="P11"><text:span text:style-name="T9">(кратность и время его приема)</text:span></text:p>
      <text:p text:style-name="P13"><text:soft-page-break/><text:span text:style-name="T1">2.3.11. Переводить Воспитанника в следующую возрастную группу.</text:span></text:p>
      <text:p text:style-name="P15"><text:span text:style-name="T1">2.3.12. Уведомить Заказчика __________________ <text:s text:c="3"/>о нецелесообразности оказания Воспитаннику</text:span></text:p>
      <text:p text:style-name="P18"><text:span text:style-name="T9">(срок)</text:span></text:p>
      <text:p text:style-name="P18"><text:span text:style-name="T1">образовательной услуги в объеме, <text:s text:c="2"/>предусмотренном    разделом   I   настоящего  Договора, <text:s text:c="3"/></text:span></text:p>
      <text:p text:style-name="P1"/>
      <text:p text:style-name="Standard"><text:span text:style-name="T1">вследствие   его индивидуальных   особенностей,   делающих   невозможным  или  педагогически нецелесообразным оказание данной услуги.</text:span></text:p>
      <text:p text:style-name="P13"><text:span text:style-name="T1">2.3.13. Обеспечить соблюдение требований Федерального закона от 27 июля 2006 г. № 152-ФЗ "О персональных данных" <text:s/>в части сбора, хранения и обработки персональных данных Заказчика и Воспитанника.</text:span></text:p>
      <text:p text:style-name="P13"><text:span text:style-name="T1">2.4. Заказчик обязан:</text:span></text:p>
      <text:p text:style-name="P13"><text:span text:style-name="T1">2.4.1. Соблюдать требования учредительных документов Исполнителя, правил внутреннего распорядка и иных локальных нормативных актов, общепринятых норм поведения, в том числе, проявлять уважение к педагогическим <text:s/>работникам, техническому, административно-хозяйственному, <text:s/>медицинскому и иному персоналу Исполнителя и другим воспитанникам, не посягать на их честь и достоинство.</text:span></text:p>
      <text:p text:style-name="P13"><text:span text:style-name="T1">2.4.2. При поступлении Воспитанника в образовательную организацию и в период действия настоящего Договора своевременно предоставлять. Исполнителю все необходимые документы, предусмотренные уставом образовательной организации.</text:span></text:p>
      <text:p text:style-name="P13"><text:span text:style-name="T1">2.4.3. Незамедлительно сообщать Исполнителю об изменении контактного телефона и места жительства.</text:span></text:p>
      <text:p text:style-name="P13"><text:span text:style-name="T1">2.4.4. Обеспечить посещение Воспитанником образовательной организации согласно правилам внутреннего распорядка Исполнителя.</text:span></text:p>
      <text:p text:style-name="P13"><text:span text:style-name="T1">2.4.5. Информировать Исполнителя о предстоящем отсутствии Воспитанника в образовательной организации или его болезни.</text:span></text:p>
      <text:p text:style-name="P13"><text:span text:style-name="T1">В случае заболевания Воспитанника, подтвержденного заключением медицинской организации либо выявленного медицинским работником Исполнителя, принять меры по восстановлению его здоровья и не допускать посещения образовательной организации Воспитанником в период заболевания.</text:span></text:p>
      <text:p text:style-name="P13"><text:span text:style-name="T1">2.4.6. Предоставлять справку после перенесенного заболевания, а также отсутствия ребенка более 5 календарных дней (за исключением выходных и праздничных дней), с указанием диагноза, длительности заболевания, сведений об отсутствии контакта с инфекционными больными.</text:span></text:p>
      <text:p text:style-name="P13"><text:span text:style-name="T1">2.4.7. Бережно относиться к имуществу Исполнителя, возмещать ущерб, причиненный Воспитанником имуществу Исполнителя, в соответствии с законодательством Российской Федерации.</text:span></text:p>
      <text:p text:style-name="P3"/>
      <text:h text:style-name="P8" text:outline-level="4"><text:span text:style-name="T4">III. Размер, сроки и порядок оплаты за присмотр и уход<text:line-break/>за воспитанником</text:span></text:h>
      <text:h text:style-name="P7" text:outline-level="4"/>
      <text:p text:style-name="P13"><text:span text:style-name="T1">3.1. Стоимость <text:s/>услуг Исполнителя по присмотру и уходу за Воспитанником</text:span></text:p>
      <text:p text:style-name="P29"><text:span text:style-name="T13">(далее - родительская плата) <text:s/>взимается на основании действующего Постановления <text:s/>Администрации Сальского района</text:span><text:span text:style-name="T15">.</text:span></text:p>
      <text:p text:style-name="P3"/>
      <text:p text:style-name="P3"/>
      <text:p text:style-name="P3"/>
      <text:p text:style-name="P13"><text:span text:style-name="T1"><text:s text:c="5"/>3.2.Не допускается включение расходов на реализацию образовательной программы дошкольного образования, а также расходов на содержание недвижимого имущества образовательной организации в родительскую плату за присмотр и уход за Воспитанником.</text:span></text:p>
      <text:p text:style-name="P13"><text:span text:style-name="T1">3.3. Начисление родительской платы производится из расчета фактически оказанной услуги по присмотру и уходу, соразмерно количеству календарных дней, в течение которых оказывалась услуга.</text:span></text:p>
      <text:p text:style-name="P15"><text:span text:style-name="T1">3.4. Заказчик ежемесячно вносит <text:s/>родительскую плату за присмотр и уход за Воспитанником, </text:span></text:p>
      <text:p text:style-name="ConsPlusNonformat"><text:soft-page-break/><text:span text:style-name="T13">в срок </text:span><text:span text:style-name="T15"><text:s text:c="2"/>до 10 числа текущего месяца </text:span><text:span text:style-name="T13">в безналичном порядке на счет, указанный в разделе <text:s/></text:span><text:span text:style-name="T14">VI.</text:span></text:p>
      <text:p text:style-name="P4"/>
      <text:h text:style-name="P8" text:outline-level="4"><text:span text:style-name="T4">IV. Основания изменения и расторжения договора </text:span></text:h>
      <text:p text:style-name="P13"><text:span text:style-name="T1">4.1. Условия, на которых заключен настоящий Договор, могут быть изменены по соглашению сторон.</text:span></text:p>
      <text:p text:style-name="P13"><text:span text:style-name="T1">4.2. Все изменения и дополнения к настоящему Договору должны быть совершены в письменной форме и подписаны уполномоченными представителями Сторон.</text:span></text:p>
      <text:p text:style-name="P13"><text:span text:style-name="T1">4.3. Настоящий Договор может быть расторгнут по соглашению сторон. По инициативе одной из сторон настоящий Договор может быть расторгнут по основаниям, предусмотренным действующим законодательством Российской Федерации.</text:span></text:p>
      <text:h text:style-name="P7" text:outline-level="4"/>
      <text:h text:style-name="P7" text:outline-level="4"/>
      <text:h text:style-name="P8" text:outline-level="4"><text:span text:style-name="T4">V. Заключительные положения</text:span></text:h>
      <text:h text:style-name="P7" text:outline-level="4"/>
      <text:p text:style-name="P13"><text:span text:style-name="T1">5.1. Настоящий договор вступает в силу со дня его подписания Сторонами и действует до "__" __________20___ г.</text:span></text:p>
      <text:p text:style-name="P13"><text:span text:style-name="T1">5.2. Настоящий Договор составлен в экземплярах, имеющих равную юридическую силу, по одному для каждой из Сторон.</text:span></text:p>
      <text:p text:style-name="P13"><text:span text:style-name="T1">5.3. Стороны обязуются письменно извещать друг друга о смене реквизитов, адресов и иных существенных изменениях.</text:span></text:p>
      <text:p text:style-name="P13"><text:span text:style-name="T1">5.4. Все споры и разногласия, которые могут возникнуть при исполнении условий настоящего Договора, Стороны будут стремиться разрешать путем переговоров.</text:span></text:p>
      <text:p text:style-name="P13"><text:span text:style-name="T1">5.5. Споры, не урегулированные путем переговоров, разрешаются в судебном порядке, установленном законодательством Российской Федерации.</text:span></text:p>
      <text:p text:style-name="P13"><text:span text:style-name="T1">5.6. Ни одна из Сторон не вправе передавать свои права и обязанности по настоящему Договору третьим лицам без письменного согласия другой Стороны.</text:span></text:p>
      <text:p text:style-name="P13"><text:span text:style-name="T1">5.7. При выполнении условий настоящего Договора Стороны руководствуются законодательством Российской Федерации.</text:span></text:p>
      <text:p text:style-name="P22"><text:s text:c="8"/>5.8. С локальными актами ознакомлен(а): 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4"><text:span text:style-name="T19">№</text:span></text:p>
          </table:table-cell>
          <table:table-cell table:style-name="Таблица1.A1" office:value-type="string">
            <text:p text:style-name="P25"><text:span text:style-name="T19">Наименование документа</text:span></text:p>
          </table:table-cell>
          <table:table-cell table:style-name="Таблица1.A1" office:value-type="string">
            <text:p text:style-name="P25"><text:span text:style-name="T19">Роспись </text:span></text:p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19">1</text:span></text:p>
          </table:table-cell>
          <table:table-cell table:style-name="Таблица1.A1" office:value-type="string">
            <text:p text:style-name="P24"><text:span text:style-name="T19">Устав МБДОУ</text:span></text:p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19">2</text:span></text:p>
          </table:table-cell>
          <table:table-cell table:style-name="Таблица1.A1" office:value-type="string">
            <text:p text:style-name="P24"><text:span text:style-name="T19">Лицензия МБДОУ</text:span></text:p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19">3</text:span></text:p>
          </table:table-cell>
          <table:table-cell table:style-name="Таблица1.A1" office:value-type="string">
            <text:p text:style-name="P24"><text:span text:style-name="T19">Положение о попечительском совете</text:span></text:p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19">4</text:span></text:p>
          </table:table-cell>
          <table:table-cell table:style-name="Таблица1.A1" office:value-type="string">
            <text:p text:style-name="P24"><text:span text:style-name="T19">Положение об общем родительском собрании</text:span></text:p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19">5</text:span></text:p>
          </table:table-cell>
          <table:table-cell table:style-name="Таблица1.A1" office:value-type="string">
            <text:p text:style-name="P24"><text:span text:style-name="T19">Положение о порядке привлечения и расходования внебюджетных средств</text:span></text:p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19">6</text:span></text:p>
          </table:table-cell>
          <table:table-cell table:style-name="Таблица1.A1" office:value-type="string">
            <text:p text:style-name="P24"><text:span text:style-name="T19">Положение о совете учреждения</text:span></text:p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19">7</text:span></text:p>
          </table:table-cell>
          <table:table-cell table:style-name="Таблица1.A1" office:value-type="string">
            <text:p text:style-name="P24"><text:span text:style-name="T19">Положение о порядке приема и отчисления детей</text:span></text:p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19">8</text:span></text:p>
          </table:table-cell>
          <table:table-cell table:style-name="Таблица1.A1" office:value-type="string">
            <text:p text:style-name="P24"><text:span text:style-name="T19">Положение о порядке перевода воспитанников</text:span></text:p>
          </table:table-cell>
          <table:table-cell table:style-name="Таблица1.A1" office:value-type="string">
            <text:p text:style-name="P26"/>
          </table:table-cell>
        </table:table-row>
        <table:table-row table:style-name="Таблица1.1">
          <table:table-cell table:style-name="Таблица1.A1" office:value-type="string">
            <text:p text:style-name="P24"><text:span text:style-name="T19">9</text:span></text:p>
          </table:table-cell>
          <table:table-cell table:style-name="Таблица1.A1" office:value-type="string">
            <text:p text:style-name="P24"><text:span text:style-name="T19">Порядок оформления возникновения, приостановления и прекращения отношений между МБДОУ и родителями </text:span></text:p>
          </table:table-cell>
          <table:table-cell table:style-name="Таблица1.A1" office:value-type="string">
            <text:p text:style-name="P26"/>
          </table:table-cell>
        </table:table-row>
      </table:table>
      <text:p text:style-name="P23"/>
      <text:p text:style-name="P3"/>
      <text:h text:style-name="P7" text:outline-level="4"/>
      <text:h text:style-name="P7" text:outline-level="4"/>
      <text:h text:style-name="P7" text:outline-level="4"/>
      <text:h text:style-name="P7" text:outline-level="4"/>
      <text:h text:style-name="P8" text:outline-level="4"><text:span text:style-name="T4"/></text:h>
      <text:h text:style-name="P12" text:outline-level="4"><text:span text:style-name="T4"/></text:h>
      <text:h text:style-name="P12" text:outline-level="4"><text:span text:style-name="T4"/></text:h>
      <text:h text:style-name="P12" text:outline-level="4"><text:span text:style-name="T4"/></text:h>
      <text:h text:style-name="P12" text:outline-level="4"><text:soft-page-break/><text:span text:style-name="T4">VI. Реквизиты и подписи сторон</text:span></text:h>
      <text:h text:style-name="P7" text:outline-level="4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ConsPlusNonformat"><text:span text:style-name="T17">Исполнитель:</text:span></text:p>
            <text:p text:style-name="P13"/>
            <text:p text:style-name="P13"><text:span text:style-name="T8">МБДОУ № 8 «Звездочка» г. Сальска</text:span><text:span text:style-name="T20"> </text:span></text:p>
            <text:p text:style-name="P13"><text:span text:style-name="T20">347636, Ростовская область, Сальский район, </text:span></text:p>
            <text:p text:style-name="P13"><text:span text:style-name="T20">г. Сальск, ул. Фабричная, 1 </text:span></text:p>
            <text:p text:style-name="P13"><text:span text:style-name="T20">л/с 20586</text:span><text:span text:style-name="T21">U</text:span><text:span text:style-name="T20">91520 <text:s/>Отделение Ростов-на-Дону Банка России/УФК <text:s/>по Ростовской области в г. Ростове-на-Дону</text:span></text:p>
            <text:p text:style-name="P13"><text:span text:style-name="T20">ИНН <text:s/>6153017972</text:span></text:p>
            <text:p text:style-name="P13"><text:span text:style-name="T20">КПП <text:s/>615301001</text:span></text:p>
            <text:p text:style-name="P13"><text:span text:style-name="T20">р/с <text:s/>40102810845370000050</text:span></text:p>
            <text:p text:style-name="P13"><text:span text:style-name="T20">БИК 016015102</text:span></text:p>
            <text:p text:style-name="P13"><text:span text:style-name="T20">ОКВЭД – 80.10.1</text:span></text:p>
            <text:p text:style-name="P13"><text:span text:style-name="T20">ОГРН 1036153002808</text:span></text:p>
            <text:p text:style-name="P13"><text:span text:style-name="T20">Тел.: 5-60-90</text:span></text:p>
            <text:p text:style-name="P13"><text:span text:style-name="T20">Заведующий</text:span></text:p>
            <text:p text:style-name="ConsPlusNonformat"><text:span text:style-name="T16"><text:s/>___________________________</text:span></text:p>
            <text:p text:style-name="ConsPlusNonformat"><text:span text:style-name="T18"><text:s text:c="31"/>(подпись)</text:span></text:p>
            <text:p text:style-name="ConsPlusNonformat"><text:span text:style-name="T18">М.П.</text:span><text:bookmark text:name="Bookmark"/></text:p>
          </table:table-cell>
          <table:table-cell table:style-name="Таблица2.A1" office:value-type="string">
            <text:p text:style-name="ConsPlusNonformat"><text:span text:style-name="T17">Заказчик:</text:span></text:p>
            <text:p text:style-name="P30"/>
            <text:p text:style-name="ConsPlusNonformat"><text:span text:style-name="T16">__________________________________</text:span></text:p>
            <text:p text:style-name="ConsPlusNonformat"><text:span text:style-name="T18"><text:s text:c="36"/>(Ф.И.О.) <text:s/></text:span></text:p>
            <text:p text:style-name="ConsPlusNonformat"><text:span text:style-name="T16">__________________________________</text:span></text:p>
            <text:p text:style-name="ConsPlusNonformat"><text:span text:style-name="T18"><text:s text:c="26"/>(паспортные данные)</text:span></text:p>
            <text:p text:style-name="ConsPlusNonformat"><text:span text:style-name="T16">__________________________________</text:span></text:p>
            <text:p text:style-name="ConsPlusNonformat"><text:span text:style-name="T16">__________________________________</text:span></text:p>
            <text:p text:style-name="ConsPlusNonformat"><text:span text:style-name="T16">__________________________________</text:span></text:p>
            <text:p text:style-name="ConsPlusNonformat"><text:span text:style-name="T18"><text:s text:c="5"/>(Адрес места жительства, <text:s/>контактные данные)</text:span></text:p>
            <text:p text:style-name="ConsPlusNonformat"><text:span text:style-name="T16">__________________________________</text:span></text:p>
            <text:p text:style-name="ConsPlusNonformat"><text:span text:style-name="T16">__________________________________</text:span></text:p>
            <text:p text:style-name="ConsPlusNonformat"><text:span text:style-name="T16">_____________ <text:s text:c="10"/>______________ <text:s text:c="15"/></text:span></text:p>
            <text:p text:style-name="ConsPlusNonformat"><text:span text:style-name="T18">(подпись) <text:s text:c="25"/>(расшифровка подписи</text:span><text:span text:style-name="T16">)</text:span></text:p>
            <text:p text:style-name="P30"/>
            <text:p text:style-name="ConsPlusNonformat"><text:span text:style-name="T16">Отметка о получении 2-го <text:s/>экземпляра Заказчиком</text:span></text:p>
            <text:p text:style-name="P30"/>
            <text:p text:style-name="ConsPlusNonformat"><text:span text:style-name="T16">Ознакомлен, согласен:</text:span></text:p>
            <text:p text:style-name="P30"/>
            <text:p text:style-name="ConsPlusNonformat"><text:span text:style-name="T16">Дата: _______________</text:span></text:p>
            <text:p text:style-name="P30"/>
            <text:p text:style-name="ConsPlusNonformat"><text:span text:style-name="T16">___________ <text:s text:c="7"/>__________________ <text:s text:c="3"/></text:span></text:p>
            <text:p text:style-name="ConsPlusNonformat"><text:span text:style-name="T18">(подпись) <text:s text:c="25"/>(расшифровка подписи</text:span><text:span text:style-name="T16">)</text:span></text:p>
            <text:p text:style-name="P30"/>
          </table:table-cell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ury Schoolbook1" svg:font-family="'Century Schoolbook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ConsPlusNormal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ConsPlusNonformat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0pt" style:font-size-asian="10pt" style:language-asian="ru" style:country-asian="RU" style:font-size-complex="10pt" fo:hyphenate="tru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тиль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ru" style:country-asian="RU" style:font-name-complex="F"/>
    </style:style>
    <style:style style:name="Default_20_Paragraph_20_Font" style:display-name="Default Paragraph Font" style:family="text"/>
    <style:style style:name="Текст_20_сноски_20_Знак" style:display-name="Текст сноски Знак" style:family="text" style:parent-style-name="Default_20_Paragraph_20_Fon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age_20_number" style:display-name="page number" style:family="text"/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ar" style:country-asian="SA" style:font-name-complex="Tahoma1" style:font-size-complex="8pt"/>
    </style:style>
    <style:style style:name="Font_20_Style202" style:display-name="Font Style202" style:family="text" style:parent-style-name="Default_20_Paragraph_20_Font">
      <style:text-properties style:font-name="Century Schoolbook" fo:font-size="10pt" fo:font-weight="bold" style:font-size-asian="10pt" style:font-weight-asian="bold" style:font-name-complex="Century Schoolbook1" style:font-size-complex="10pt" style:font-weight-complex="bold"/>
    </style:style>
    <style:style style:name="ListLabel_20_1" style:display-name="ListLabel 1" style:family="text">
      <style:text-properties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Обычный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.27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732cm" fo:margin-left="0cm" fo:margin-right="0cm" fo:margin-top="2.6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1.27cm" fo:margin-left="1.501cm" fo:margin-right="1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5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Вера Шевчук</dc:creator>
    <meta:editing-cycles>113</meta:editing-cycles>
    <meta:print-date>2021-07-08T06:39:00</meta:print-date>
    <meta:creation-date>2014-01-15T13:39:00</meta:creation-date>
    <dc:date>2022-03-23T11:30:01.03</dc:date>
    <meta:editing-duration>PT31M41S</meta:editing-duration>
    <meta:generator>OpenOffice/4.1.10$Win32 OpenOffice.org_project/4110m2$Build-9807</meta:generator>
    <meta:document-statistic meta:table-count="2" meta:image-count="0" meta:object-count="0" meta:page-count="5" meta:paragraph-count="151" meta:word-count="1396" meta:character-count="127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