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.423cm" fo:margin-bottom="0cm" fo:line-height="50%" fo:text-align="end" style:justify-single-word="false"/>
    </style:style>
    <style:style style:name="P4" style:family="paragraph" style:parent-style-name="Standard">
      <style:paragraph-properties fo:margin-top="0.423cm" fo:margin-bottom="0cm" fo:line-height="50%" fo:text-align="center" style:justify-single-word="false"/>
    </style:style>
    <style:style style:name="P5" style:family="paragraph" style:parent-style-name="Standard">
      <style:paragraph-properties fo:margin-top="0.423cm" fo:margin-bottom="0cm" fo:line-height="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P6" style:family="paragraph" style:parent-style-name="Standard">
      <style:paragraph-properties fo:margin-top="0.423cm" fo:margin-bottom="0cm" fo:line-height="5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P7" style:family="paragraph" style:parent-style-name="Standard">
      <style:paragraph-properties fo:margin-top="0.423cm" fo:margin-bottom="0cm" fo:text-align="center" style:justify-single-word="false"/>
    </style:style>
    <style:style style:name="P8" style:family="paragraph" style:parent-style-name="Standard">
      <style:paragraph-properties fo:margin-top="0.423cm" fo:margin-bottom="0cm" fo:line-height="100%"/>
    </style:style>
    <style:style style:name="P9" style:family="paragraph" style:parent-style-name="Standard" style:master-page-name="Standard">
      <style:paragraph-properties fo:margin-top="0.423cm" fo:margin-bottom="0cm" fo:line-height="5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106"/>Заведующему МБДОУ № 8 </text:span></text:p>
      <text:p text:style-name="P3"><text:span text:style-name="T2">«Звездочка» г. Сальска</text:span></text:p>
      <text:p text:style-name="P3"><text:span text:style-name="T2">_______________</text:span></text:p>
      <text:p text:style-name="P3"><text:span text:style-name="T2"><text:s text:c="29"/>(ФИО родителя (законного представителя) <text:s text:c="39"/></text:span></text:p>
      <text:p text:style-name="P3"><text:span text:style-name="T2">Проживающего по адресу:</text:span></text:p>
      <text:p text:style-name="P3"><text:span text:style-name="T2"><text:s text:c="36"/>Контактный телефон </text:span></text:p>
      <text:p text:style-name="P3"><text:span text:style-name="T2">Эл.почта</text:span></text:p>
      <text:p text:style-name="P6"/>
      <text:p text:style-name="P7"><text:span text:style-name="T4">заявление</text:span></text:p>
      <text:p text:style-name="P8"><text:span text:style-name="T1"><text:s text:c="7"/></text:span><text:span text:style-name="T3">Прошу предоставить место моему ребенку</text:span><text:span text:style-name="T1">__________________________________________________________________, свидетельство о рождении__________________________________________</text:span></text:p>
      <text:p text:style-name="P2"><text:span text:style-name="T1"><text:s text:c="49"/>(ф.и.о. ребенка, дата рождения)</text:span></text:p>
      <text:p text:style-name="P2"><text:span text:style-name="T3">в </text:span><text:span text:style-name="T4">муниципальное бюджетное дошкольное образовательное учреждение «Детский сад № 8 «Звездочка» г. Сальска</text:span></text:p>
      <text:p text:style-name="P2"><text:span text:style-name="T3">в __________________________________________________________________возрастную группу. Язык обучения ____________.</text:span></text:p>
      <text:p text:style-name="P2"><text:span text:style-name="T3">Очередность рождения в семье___________</text:span></text:p>
      <text:p text:style-name="P2"><text:span text:style-name="T3">Дополнительно сообщаю:</text:span></text:p>
      <text:p text:style-name="P2"><text:span text:style-name="T3">Работаю, учусь ___________________________________________________</text:span></text:p>
      <text:p text:style-name="P2"><text:span text:style-name="T1"><text:s text:c="57"/>(место работы, учебы, телефон)</text:span></text:p>
      <text:p text:style-name="P2"><text:span text:style-name="T1">____________________________________________________________________________</text:span></text:p>
      <text:p text:style-name="P2"><text:span text:style-name="T3">Не работаю</text:span></text:p>
      <text:p text:style-name="P2"><text:span text:style-name="T3">_________________________________________________________________</text:span></text:p>
      <text:p text:style-name="P2"><text:span text:style-name="T3">Состою в Центре занятости населения ________________________________</text:span></text:p>
      <text:p text:style-name="P2"><text:span text:style-name="T3"><text:s text:c="64"/></text:span><text:span text:style-name="T1">(№, дата выдачи свидетельства безработного)</text:span></text:p>
      <text:p text:style-name="P2"><text:span text:style-name="T3">Ф.И.О., место работы отца (матери), телефон __________________________</text:span></text:p>
      <text:p text:style-name="P2"><text:span text:style-name="T3">_________________________________________________________________</text:span></text:p>
      <text:p text:style-name="P2"><text:span text:style-name="T3">Являюсь одиноким родителем _______________________________________</text:span></text:p>
      <text:p text:style-name="P2"><text:span text:style-name="T1"><text:s text:c="81"/>(№ и дата выдачи документа)</text:span></text:p>
      <text:p text:style-name="P2"><text:span text:style-name="T3">Многодетная семья ________________________________________________</text:span></text:p>
      <text:p text:style-name="P2"><text:span text:style-name="T3"><text:s text:c="52"/></text:span><text:span text:style-name="T1">(№ и дата выдачи документа)</text:span></text:p>
      <text:p text:style-name="P1"/>
      <text:p text:style-name="P2"><text:span text:style-name="T3">Инвалид (родитель-инвалид </text:span><text:span text:style-name="T5">I</text:span><text:span text:style-name="T3">, </text:span><text:span text:style-name="T5">II</text:span><text:span text:style-name="T3"> группы, ребенок-инвалид)_______________</text:span></text:p>
      <text:p text:style-name="P2"><text:span text:style-name="T3"><text:s text:c="90"/></text:span><text:span text:style-name="T1">(№ и дата выдачи документа)</text:span></text:p>
      <text:p text:style-name="P1"/>
      <text:p text:style-name="P2"><text:span text:style-name="T1">_____________________ <text:s text:c="55"/>_________________________</text:span></text:p>
      <text:p text:style-name="P2"><text:span text:style-name="T1"><text:s text:c="12"/>Дата <text:s text:c="93"/>Подпись</text:span></text:p>
      <text:p text:style-name="P1"/>
      <text:p text:style-name="P1"><text:soft-page-break/></text:p>
      <text:p text:style-name="P3"><text:span text:style-name="T2">Начальнику управления образования </text:span></text:p>
      <text:p text:style-name="P3"><text:span text:style-name="T2"><text:s/>Сальского района</text:span></text:p>
      <text:p text:style-name="P3"><text:span text:style-name="T2"/></text:p>
      <text:p text:style-name="P3"><text:span text:style-name="T2">(ФИО родителя (законного представителя)</text:span></text:p>
      <text:p text:style-name="P4"><text:span text:style-name="T2"><text:s text:c="67"/>Проживающего по адресу <text:s text:c="19"/></text:span></text:p>
      <text:p text:style-name="P4"><text:span text:style-name="T2"><text:s text:c="42"/>Контактный телефон</text:span></text:p>
      <text:p text:style-name="P5"/>
      <text:p text:style-name="P7"><text:span text:style-name="T4">заявление</text:span></text:p>
      <text:p text:style-name="P8"><text:span text:style-name="T1"><text:s text:c="8"/></text:span><text:span text:style-name="T3">Прошу предоставить место моему ребенку</text:span></text:p>
      <text:p text:style-name="P8"><text:span text:style-name="T1">___________________________________________________________________________</text:span></text:p>
      <text:p text:style-name="P2"><text:span text:style-name="T1"><text:s text:c="49"/>(ф.и.о. ребенка, дата рождения)</text:span></text:p>
      <text:p text:style-name="P2"><text:span text:style-name="T3">в </text:span><text:span text:style-name="T4">муниципальное бюджетное дошкольное образовательное учреждение «Детский сад № 8 «Звездочка» г. Сальска</text:span></text:p>
      <text:p text:style-name="P2"><text:span text:style-name="T3">в ____________________________________________возрастную группу.</text:span></text:p>
      <text:p text:style-name="P2"><text:span text:style-name="T3">Очередность рождения в семье___________</text:span></text:p>
      <text:p text:style-name="P2"><text:span text:style-name="T3">Дополнительно сообщаю:</text:span></text:p>
      <text:p text:style-name="P2"><text:span text:style-name="T3">Работаю, учусь ___________________________________________________</text:span></text:p>
      <text:p text:style-name="P2"><text:span text:style-name="T1"><text:s text:c="57"/>(место работы, учебы, телефон)</text:span></text:p>
      <text:p text:style-name="P1"/>
      <text:p text:style-name="P2"><text:span text:style-name="T1">____________________________________________________________________________</text:span></text:p>
      <text:p text:style-name="P2"><text:span text:style-name="T3">Не работаю</text:span></text:p>
      <text:p text:style-name="P2"><text:span text:style-name="T3">_________________________________________________________________</text:span></text:p>
      <text:p text:style-name="P2"><text:span text:style-name="T3">Состою в Центре занятости населения ________________________________</text:span></text:p>
      <text:p text:style-name="P2"><text:span text:style-name="T3"><text:s text:c="64"/></text:span><text:span text:style-name="T1">(№, дата выдачи свидетельства безработного)</text:span></text:p>
      <text:p text:style-name="P2"><text:span text:style-name="T3">Ф.И.О., место работы отца (матери), телефон __________________________</text:span></text:p>
      <text:p text:style-name="P2"><text:span text:style-name="T3">_________________________________________________________________</text:span></text:p>
      <text:p text:style-name="P2"><text:span text:style-name="T3">Являюсь одиноким родителем _______________________________________</text:span></text:p>
      <text:p text:style-name="P2"><text:span text:style-name="T1"><text:s text:c="81"/>(№ и дата выдачи документа)</text:span></text:p>
      <text:p text:style-name="P2"><text:span text:style-name="T3">Многодетная семья ________________________________________________</text:span></text:p>
      <text:p text:style-name="P2"><text:span text:style-name="T3"><text:s text:c="52"/></text:span><text:span text:style-name="T1">(№ и дата выдачи документа)</text:span></text:p>
      <text:p text:style-name="P1"/>
      <text:p text:style-name="P2"><text:span text:style-name="T3">Инвалид (родитель-инвалид </text:span><text:span text:style-name="T5">I</text:span><text:span text:style-name="T3">, </text:span><text:span text:style-name="T5">II</text:span><text:span text:style-name="T3"> группы, ребенок-инвалид)_______________</text:span></text:p>
      <text:p text:style-name="P2"><text:span text:style-name="T3"><text:s text:c="90"/></text:span><text:span text:style-name="T1">(№ и дата выдачи документа)</text:span></text:p>
      <text:p text:style-name="P1"/>
      <text:p text:style-name="P1"/>
      <text:p text:style-name="P2"><text:span text:style-name="T1">_____________________ <text:s text:c="55"/>_________________________</text:span></text:p>
      <text:p text:style-name="P2"><text:span text:style-name="T1"><text:s text:c="12"/>Дата <text:s text:c="93"/>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ера Шевчук</dc:creator>
    <meta:editing-cycles>21</meta:editing-cycles>
    <meta:print-date>2021-10-08T10:13:00</meta:print-date>
    <meta:creation-date>2016-02-20T06:22:00</meta:creation-date>
    <dc:date>2022-03-23T11:23:59.56</dc:date>
    <meta:editing-duration>PT9M57S</meta:editing-duration>
    <meta:generator>OpenOffice/4.1.10$Win32 OpenOffice.org_project/4110m2$Build-9807</meta:generator>
    <meta:document-statistic meta:table-count="0" meta:image-count="0" meta:object-count="0" meta:page-count="2" meta:paragraph-count="61" meta:word-count="227" meta:character-count="4282"/>
    <meta:user-defined meta:name="AppVersion">14.0000</meta:user-defined>
    <meta:user-defined meta:name="Company">МБОУ СОШ №21 г.Сальск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