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1.25cm"/>
    </style:style>
    <style:style style:name="Таблица1.B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953cm" fo:margin-left="-0.191cm" fo:margin-top="0cm" fo:margin-bottom="0cm" table:align="left" style:writing-mode="lr-tb"/>
    </style:style>
    <style:style style:name="Таблица2.A" style:family="table-column">
      <style:table-column-properties style:column-width="10.802cm"/>
    </style:style>
    <style:style style:name="Таблица2.B" style:family="table-column">
      <style:table-column-properties style:column-width="8.151cm"/>
    </style:style>
    <style:style style:name="Таблица2.1" style:family="table-row">
      <style:table-row-properties style:min-row-height="11.14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orphans="0" fo:widows="0" fo:hyphenation-ladder-count="no-limit"/>
      <style:text-properties style:language-asian="ru" style:country-asian="RU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language-asian="ru" style:country-asian="RU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7" style:family="paragraph" style:parent-style-name="Standard">
      <style:paragraph-properties fo:orphans="0" fo:widows="0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font-size="8pt" style:font-size-asian="8pt" style:language-asian="ru" style:country-asian="RU" style:font-size-complex="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font-size="8pt" style:font-size-asian="8pt" style:language-asian="ru" style:country-asian="RU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fo:font-size="8pt" style:font-size-asian="8pt" style:language-asian="ru" style:country-asian="RU" style:font-size-complex="8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language-asian="ru" style:country-asian="RU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language-asian="ru" style:country-asian="RU" style:font-size-complex="8pt"/>
    </style:style>
    <style:style style:name="P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language-asian="ru" style:country-asian="RU" style:font-size-complex="8pt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font-size="8pt" style:text-underline-style="solid" style:text-underline-width="auto" style:text-underline-color="font-color" style:font-size-asian="8pt" style:language-asian="ru" style:country-asian="RU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style:text-underline-style="solid" style:text-underline-width="auto" style:text-underline-color="font-color" style:language-asian="ru" style:country-asian="RU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-0.751cm" fo:margin-right="-0.501cm" fo:text-indent="0cm" style:auto-text-indent="false"/>
    </style:style>
    <style:style style:name="P25" style:family="paragraph" style:parent-style-name="Standard">
      <style:paragraph-properties fo:margin-left="-0.751cm" fo:margin-right="-0.501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-0.751cm" fo:margin-right="-0.501cm" fo:margin-top="0cm" fo:margin-bottom="0cm" fo:line-height="100%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ConsPlusNonformat"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ConsPlusNonforma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0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ConsPlusNonforma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2" style:family="paragraph" style:parent-style-name="ConsPlusNonformat">
      <style:text-properties style:font-name="Times New Roman" fo:font-size="8pt" style:font-size-asian="8pt" style:font-name-complex="Times New Roman1" style:font-size-complex="8pt"/>
    </style:style>
    <style:style style:name="P33" style:family="paragraph" style:parent-style-name="ConsPlusNonformat">
      <style:paragraph-properties fo:text-align="justify" style:justify-single-word="false"/>
    </style:style>
    <style:style style:name="P34" style:family="paragraph" style:parent-style-name="Footnote">
      <style:paragraph-properties fo:margin-left="0cm" fo:margin-right="0cm" fo:text-indent="0cm" style:auto-text-indent="false"/>
    </style:style>
    <style:style style:name="P35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/>
      <style:text-properties style:language-asian="ru" style:country-asian="RU" style:font-weight-complex="bold" fo:hyphenate="true" fo:hyphenation-remain-char-count="2" fo:hyphenation-push-char-count="2"/>
    </style:style>
    <style:style style:name="P36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0" style:family="paragraph" style:parent-style-name="Standard" style:list-style-name="L2">
      <style:paragraph-properties fo:text-align="justify" style:justify-single-word="false"/>
      <style:text-properties style:language-asian="ru" style:country-asian="RU"/>
    </style:style>
    <style:style style:name="P41" style:family="paragraph" style:parent-style-name="Standard" style:list-style-name="L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language-asian="ru" style:country-asian="RU" style:font-size-complex="8pt"/>
    </style:style>
    <style:style style:name="P43" style:family="paragraph" style:parent-style-name="Standard">
      <style:paragraph-properties fo:text-align="justify" style:justify-single-word="false"/>
      <style:text-properties style:text-position="super 50%" style:language-asian="ru" style:country-asian="RU"/>
    </style:style>
    <style:style style:name="P44" style:family="paragraph" style:parent-style-name="Standard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7" style:family="paragraph" style:parent-style-name="ConsPlusNonformat">
      <style:paragraph-properties fo:text-align="justify" style:justify-single-word="false"/>
    </style:style>
    <style:style style:name="P48" style:family="paragraph" style:parent-style-name="ConsPlusNonformat">
      <style:paragraph-properties fo:text-align="justify" style:justify-single-word="false"/>
      <style:text-properties style:text-position="super 50%" fo:font-size="12pt" style:font-size-asian="12pt" style:font-size-complex="12pt"/>
    </style:style>
    <style:style style:name="P49" style:family="paragraph" style:parent-style-name="ConsPlusNonformat" style:list-style-name="L6">
      <style:paragraph-properties fo:text-align="justify" style:justify-single-word="false"/>
      <style:text-properties style:text-position="super 50%" fo:font-size="12pt" style:font-size-asian="12pt" style:font-size-complex="12pt"/>
    </style:style>
    <style:style style:name="P50" style:family="paragraph" style:parent-style-name="ConsPlusNonformat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weight-complex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font-weight="bold" style:language-asian="ru" style:country-asian="RU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language-asian="ru" style:country-asian="RU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ru" style:country-asian="RU"/>
    </style:style>
    <style:style style:name="T9" style:family="text">
      <style:text-properties style:text-underline-style="solid" style:text-underline-width="auto" style:text-underline-color="font-color" style:language-asian="ru" style:country-asian="RU" style:font-weight-complex="bold"/>
    </style:style>
    <style:style style:name="T10" style:family="text">
      <style:text-properties fo:font-size="8pt" style:font-size-asian="8pt" style:language-asian="ru" style:country-asian="RU" style:font-size-complex="8pt"/>
    </style:style>
    <style:style style:name="T11" style:family="text">
      <style:text-properties fo:font-size="8pt" style:font-size-asian="8pt" style:language-asian="ru" style:country-asian="RU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language-asian="ru" style:country-asian="RU" style:font-weight-asian="bold" style:font-size-complex="8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20" style:family="text">
      <style:text-properties style:font-name="Times New Roman" style:font-name-complex="Times New Roman1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language="ru" fo:country="RU"/>
    </style:style>
    <style:style style:name="T24" style:family="text">
      <style:text-properties style:text-position="super 50%"/>
    </style:style>
    <style:style style:name="T25" style:family="text">
      <style:text-properties style:text-position="super 50%" fo:language="ru" fo:country="RU"/>
    </style:style>
    <style:style style:name="T26" style:family="text">
      <style:text-properties style:text-position="super 50%" fo:language="en" fo:country="US"/>
    </style:style>
    <style:style style:name="T27" style:family="text">
      <style:text-properties style:text-position="super 50%" style:font-name="Times New Roman" fo:font-size="12pt" style:font-size-asian="12pt" style:font-name-complex="Times New Roman1" style:font-size-complex="12pt" style:font-weight-complex="bold"/>
    </style:style>
    <style:style style:name="T28" style:family="text">
      <style:text-properties style:text-position="super 50%" style:font-name="Times New Roman" style:font-name-complex="Times New Roman1" style:font-weight-complex="bold"/>
    </style:style>
    <style:style style:name="T29" style:family="text">
      <style:text-properties style:text-position="super 50%" style:font-name="Times New Roman" fo:font-size="10pt" style:font-size-asian="10pt" style:font-name-complex="Times New Roman1" style:font-size-complex="10pt" style:font-weight-complex="bold"/>
    </style:style>
    <style:style style:name="T30" style:family="text">
      <style:text-properties style:text-position="0% 100%" fo:language="en" fo:country="US"/>
    </style:style>
    <style:style style:name="T31" style:family="text">
      <style:text-properties style:text-position="0% 100%" fo:language="ru" fo:country="RU"/>
    </style:style>
    <style:style style:name="T32" style:family="text">
      <style:text-properties style:text-position="0% 100%" fo:font-size="10pt" style:font-size-asian="10pt" style:font-size-complex="10pt"/>
    </style:style>
    <style:style style:name="T33" style:family="text">
      <style:text-properties style:text-position="0% 100%" style:font-name="Times New Roman" fo:font-size="12pt" style:font-size-asian="12pt" style:font-name-complex="Times New Roman1" style:font-size-complex="12pt" style:font-weight-complex="bold"/>
    </style:style>
    <style:style style:name="T34" style:family="text">
      <style:text-properties style:text-position="0% 100%" style:font-name="Times New Roman" fo:font-size="10pt" style:font-size-asian="10pt" style:font-name-complex="Times New Roman1" style:font-size-complex="10pt" style:font-weight-complex="bold"/>
    </style:style>
    <style:style style:name="T35" style:family="text">
      <style:text-properties style:text-position="0% 100%" style:font-name="Times New Roman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(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/>
      <text:p text:style-name="P8">Договор об образовании </text:p>
      <text:p text:style-name="P9"><text:span text:style-name="T4"><text:s/>по образовательным программам дошкольного образования</text:span><text:span text:style-name="T6"> </text:span><text:span text:style-name="T4">в</text:span></text:p>
      <text:p text:style-name="P8">МБДОУ № 8 «Звездочка» г. Сальска</text:p>
      <text:p text:style-name="P8"/>
      <text:p text:style-name="P23"><text:span text:style-name="T2">«___» ________ 202 <text:s text:c="2"/>г. <text:s text:c="29"/></text:span><text:span text:style-name="T9">г. Сальск</text:span><text:span text:style-name="T2"> <text:s text:c="39"/>№ ____</text:span></text:p>
      <text:p text:style-name="P12"><text:s text:c="14"/></text:p>
      <text:p text:style-name="P12">5(место заключения)</text:p>
      <text:p text:style-name="P12"/>
      <text:p text:style-name="P21"><text:s text:c="10"/>Муниципальное <text:s/>бюджетное дошкольное <text:s/>образовательное <text:s/>учреждение «Детский сад № 8 «Звездочка» г. Сальска, осуществляющее образовательную деятельность</text:p>
      <text:p text:style-name="P13">(полное наименование организации, осуществляющей образовательную деятельность)</text:p>
      <text:p text:style-name="P19"><text:span text:style-name="T2">на основании лицензии </text:span><text:span text:style-name="T9">№ 7036 от 27 февраля 2020 г., выданной <text:s text:c="6"/>Региональной службой по надзору и контролю в сфере образования Ростовской области,</text:span><text:span text:style-name="T2"> на срок: <text:s/></text:span><text:span text:style-name="T9">бессрочно</text:span></text:p>
      <text:p text:style-name="P18">(наименование органа, выдавшего лицензию)</text:p>
      <text:p text:style-name="P11"><text:span text:style-name="T1">именуемое в дальнейшем "Исполнитель", </text:span><text:span text:style-name="T2">в лице</text:span><text:span text:style-name="T9"> заведующего ______________________________</text:span></text:p>
      <text:p text:style-name="P14">(должность, фамилия, имя и отчество заведующего дошкольной образовательной организации)</text:p>
      <text:p text:style-name="P19"><text:span text:style-name="T2">действующего на основании <text:s/>Устава</text:span><text:span text:style-name="T9">,</text:span></text:p>
      <text:p text:style-name="P13">(наименование и реквизиты документа)</text:p>
      <text:p text:style-name="P11"><text:span text:style-name="T2">а также Устава </text:span><text:span text:style-name="T9">МБДОУ № 8 «Звездочка» г. Сальска</text:span><text:span text:style-name="T2">, далее – Исполнитель, и</text:span></text:p>
      <text:p text:style-name="P3">____________________________________________________________________________________,</text:p>
      <text:p text:style-name="P9"><text:span text:style-name="T13">(</text:span><text:span text:style-name="T11">фамилия, имя, отчество и статус законного представителя <text:s/>несовершеннолетнего)</text:span></text:p>
      <text:p text:style-name="P3">далее – Заказчик, </text:p>
      <text:p text:style-name="P2">_____________________________________________________________________________________</text:p>
      <text:p text:style-name="P14"><text:s text:c="2"/>(фамилия, имя и отчество несовершеннолетнего, <text:s/>дата рождения)</text:p>
      <text:p text:style-name="P19"><text:span text:style-name="T2">проживающего по адресу: </text:span><text:span text:style-name="T9">_____________________________________________________________________________________</text:span></text:p>
      <text:p text:style-name="P14">(адрес места жительства ребенка с указанием места постоянной регистрации, индекса),</text:p>
      <text:p text:style-name="P2">именуемым в <text:s/>дальнейшем – «Воспитанник», совместно именуемые Стороны заключили настоящий договор о нижеследующем:</text:p>
      <text:list xml:id="list5329272699077427455" text:style-name="WWNum2">
        <text:list-item>
          <text:p text:style-name="P44">Предмет договора</text:p>
        </text:list-item>
      </text:list>
      <text:list xml:id="list1087131100910852674" text:style-name="L1">
        <text:list-item>
          <text:list>
            <text:list-item>
              <text:p text:style-name="P36"><text:span text:style-name="T1">Предметом договора являются отношения, возникающие приосуществлении образовательной деятельности по <text:s/>реализации <text:s/>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, ФОП ДО), содержание Воспитанника в образовательной организации, а также при осуществлении присмотра и ухода за Воспитанником</text:span><text:span text:style-name="T1"><text:note text:id="ftn1" text:note-class="footnote"><text:note-citation text:label="3">3</text:note-citation><text:note-body><text:p text:style-name="Footnote"/></text:note-body></text:note></text:span><text:span text:style-name="T1">.</text:span></text:p>
              <text:p text:style-name="P36"><text:span text:style-name="T1">- </text:span><text:span text:style-name="T1"><text:note text:id="ftn2" text:note-class="footnote"><text:note-citation text:label="3">3</text:note-citation><text:note-body><text:p text:style-name="Footnote"/></text:note-body></text:note></text:span><text:span text:style-name="T1"> </text:span><text:span text:style-name="T10">Пункт 34 статьи 2 и часть 1 статьи 65 Федерального закона от 29 декабря 2012 г. № 273-ФЗ «Об оьразовании в Российской <text:s text:c="8"/>Федерации».</text:span></text:p>
            </text:list-item>
          </text:list>
        </text:list-item>
      </text:list>
      <text:p text:style-name="P10"><text:span text:style-name="T1">1.2. Форма обучения _______</text:span><text:span text:style-name="T8">очная</text:span><text:span text:style-name="T1">________.</text:span></text:p>
      <text:p text:style-name="P10"><text:span text:style-name="T1">1.3. Наименование образовательной программы </text:span><text:span text:style-name="T7">Основная образовательная программа дошкольного образования </text:span><text:span text:style-name="T9">МБДОУ № 8 «Звездочка» г. Сальска</text:span></text:p>
      <text:p text:style-name="P4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10"><text:span text:style-name="T1">1.5. Режим пребывания Воспитанника в образовательной организации - </text:span><text:span text:style-name="T7">(понедельник - пятница <text:s/>с 7.00 до 17.30, <text:s text:c="2"/>выходные – суббота, воскресенье, праздничные дни <text:s/>в соответствии с законодательством Российской Федерации)</text:span><text:span text:style-name="T1">.</text:span></text:p>
      <text:p text:style-name="P4">1.6. Воспитанник зачисляется в группу _________________________________ направленности.</text:p>
      <text:p text:style-name="P15"> (направленность группы (общеразвивающая, компенсирующая,  комбинированная, оздоровительная)</text:p>
      <text:p text:style-name="P1">На основании приказа № ____ от «____» ____________ 20___г.</text:p>
      <text:p text:style-name="P2"/>
      <text:h text:style-name="P37" text:outline-level="4">II. Взаимодействие Сторон</text:h>
      <text:p text:style-name="P10"><text:span text:style-name="T1">2.1. </text:span><text:span text:style-name="T3">Исполнитель вправе:</text:span></text:p>
      <text:p text:style-name="P4"/>
      <text:p text:style-name="P4">2.1.1. Самостоятельно осуществлять образовательную деятельность.</text:p>
      <text:list xml:id="list2769277582744919711" text:style-name="L2">
        <text:list-item>
          <text:list>
            <text:list-item>
              <text:list>
                <text:list-item>
                  <text:p text:style-name="P40"><text:soft-page-break/>Предоставлять Воспитаннику дополнительные образовательные услуги за рамками образовательной деятельности.</text:p>
                  <text:p text:style-name="P40">2.2.3. ________________________(иные права Исполнителя).</text:p>
                </text:list-item>
              </text:list>
            </text:list-item>
          </text:list>
        </text:list-item>
      </text:list>
      <text:p text:style-name="P4">2.2. Заказчик вправе:</text:p>
      <text:p text:style-name="P4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4">2.2.2. Получать от Исполнителя информацию:</text:p>
      <text:p text:style-name="P4"/>
      <text:p text:style-name="P4"/>
      <text:p text:style-name="P4"/>
      <text:p text:style-name="P4"/>
      <text:p text:style-name="P4">по вопросам организации и обеспечения надлежащего исполнения услуг, предусмотренных разделом I настоящего Договора;</text:p>
      <text:p text:style-name="P4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4">2.2.3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 при подписании данного Договора.</text:p>
      <text:p text:style-name="P10"><text:span text:style-name="T1">2.2.4. Находиться <text:s/>с <text:s/>Воспитанником <text:s/>в <text:s/>образовательной <text:s/>организации в <text:s/>период его адаптации в течение </text:span>___________<text:span text:style-name="T7">5 дней <text:s text:c="2"/>не более 2х часов_________________. <text:s/></text:span></text:p>
      <text:p text:style-name="P42"><text:s/>(продолжительность пребывания Заказчика в образовательной организации)</text:p>
      <text:list xml:id="list4326190445387874873" text:style-name="L3">
        <text:list-item>
          <text:list>
            <text:list-item>
              <text:list>
                <text:list-item>
                  <text:p text:style-name="P41">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          </text:list-item>
                <text:list-item>
                  <text:p text:style-name="P41">Принимать участие в деятельности коллегиальных органов управления, предусмотренных уставом образовательной организации.</text:p>
                </text:list-item>
                <text:list-item>
                  <text:p text:style-name="P41">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рвании<text:note text:id="ftn3" text:note-class="footnote"><text:note-citation text:label="9(1)">9(1)</text:note-citation><text:note-body><text:p text:style-name="P34"/></text:note-body></text:note>.</text:p>
                </text:list-item>
                <text:list-item>
                  <text:p text:style-name="P41">____________________(иные права Заказчика).</text:p>
                  <text:p text:style-name="P41">- <text:note text:id="ftn4" text:note-class="footnote"><text:note-citation text:label="9(1)">9(1)</text:note-citation><text:note-body><text:p text:style-name="P34"/></text:note-body></text:note><text:span text:style-name="T12">Части 5-7 статьи 65 Федерального закона от 29 декабря 2012 г. № <text:s/>273-ФЗ <text:s/>«Об образовании в Российской Федерации».</text:span></text:p>
                  <text:p text:style-name="P41"/>
                </text:list-item>
              </text:list>
            </text:list-item>
          </text:list>
        </text:list-item>
      </text:list>
      <text:p text:style-name="P4"/>
      <text:p text:style-name="P10"><text:span text:style-name="T1">2.3. </text:span><text:span text:style-name="T3">Исполнитель обязан:</text:span></text:p>
      <text:p text:style-name="P4"/>
      <text:p text:style-name="P4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4">2.3.2. Обеспечить надлежащее предоставление услуг, предусмотренных разделом I настоящего Договора, в полном объеме в соответствии с ФГОС дошкольного образования, ФОП ДО и условиями настоящего Договора.</text:p>
      <text:p text:style-name="P4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4"><text:soft-page-break/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.</text:p>
      <text:p text:style-name="P4">2.3.6.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4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4">2.3.8. Обучать Воспитанника по образовательной программе, предусмотренной пунктом 1.3 настоящего Договора.</text:p>
      <text:p text:style-name="P4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30">2.3.10. Обеспечивать <text:s text:c="3"/>Воспитанника <text:s text:c="3"/>необходимым <text:s text:c="3"/>сбалансированным питанием.</text:p>
      <text:p text:style-name="P31">____трехкратное, <text:s text:c="5"/>время приема пищи по режиму____</text:p>
      <text:p text:style-name="P16">(кратность и время его приема)</text:p>
      <text:p text:style-name="P4">2.3.11. Переводить Воспитанника в следующую возрастную группу.</text:p>
      <text:p text:style-name="P5">2.3.12. Уведомить Заказчика __________________ <text:s text:c="3"/>о нецелесообразности оказания Воспитаннику</text:p>
      <text:p text:style-name="P17">(срок)</text:p>
      <text:p text:style-name="P6">образовательной услуги в объеме, <text:s text:c="2"/>предусмотренном    разделом   I   настоящего  Договора, <text:s text:c="3"/></text:p>
      <text:p text:style-name="P1"/>
      <text:p text:style-name="P1">вследствие   его индивидуальных   особенностей,   делающих   невозможным  или  педагогически нецелесообразным оказание данной услуги.</text:p>
      <text:p text:style-name="P4">2.3.13. Обеспечить соблюдение требований Федерального закона от 27 июля 2006 г. № 152-ФЗ "О персональных данных" <text:s/>в части сбора, хранения и обработки персональных данных Заказчика и Воспитанника.</text:p>
      <text:p text:style-name="P4">2.4. Заказчик обязан:</text:p>
      <text:p text:style-name="P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<text:s/>работникам, техническому, административно-хозяйственному, <text:s/>медицинскому и иному персоналу Исполнителя и другим воспитанникам, не посягать на их честь и достоинство.</text:p>
      <text:p text:style-name="P4">2.4.2. Своевременно вносить плату за предоставляемые воспитаннику дополнительные образовательные услуги, указанные в приложении к настоящему Договору, в размере и порядке, определенными в разделе <text:span text:style-name="T5">IV </text:span><text:span text:style-name="T23">настоящего Договора </text:span><text:span text:style-name="T26">6</text:span><text:span text:style-name="T30">, </text:span><text:span text:style-name="T31">а также плату за присмотр и уходж за Воспитанником в размере и порядке,определенными в разделе </text:span><text:span text:style-name="T30">III </text:span><text:span text:style-name="T31">настоящего Договора</text:span><text:span text:style-name="T25">16</text:span><text:span text:style-name="T31">.</text:span></text:p>
      <text:p text:style-name="P4">2.4.3. При поступлении Воспитанника в образовательную организацию и в период действия настоящего Договора своевременно предоставлять. Исполнителю все необходимые документы, предусмотренные уставом образовательной организации.</text:p>
      <text:p text:style-name="P4">2.4.3. Незамедлительно сообщать Исполнителю об изменении контактного телефона и места жительства.</text:p>
      <text:p text:style-name="P4">2.4.4. Обеспечить посещение Воспитанником образовательной организации согласно правилам внутреннего распорядка Исполнителя.</text:p>
      <text:p text:style-name="P4">2.4.5. Информировать Исполнителя о предстоящем отсутствии Воспитанника в образовательной организации или его болезни.</text:p>
      <text:p text:style-name="P4">В случае заболевания Воспитанника, подтвержденного медицинской справкой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4"><text:soft-page-break/>2.4.6. Предоставлять медицинское заключение (медицинскую справку)<text:span text:style-name="T24">15(1)</text:span> после перенесенного заболевания, а также отсутствия ребенка более 5 календарных дней (за исключением выходных и праздничных дней).</text:p>
      <text:p text:style-name="P4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43">15(1) <text:span text:style-name="T32">Пункт 2.4.6.санитарных правил СП 2.4.3648-20 «Санитарно-эпидемиологические требования к организациям воспитания и обучения, отдыха и оздоровления детей и молодежи», утвержденных постановлением Главного государственного врача Российской Федерации от 28 сентября 2020 г. № 28 (зарегистрировано Министерством юстиции Российской Федерации 18 декабря 2020 <text:s/>г., регистрационный номер № 61573), которые действуют до января 2027 года.</text:span></text:p>
      <text:h text:style-name="P37" text:outline-level="4">III. Размер, сроки и порядок оплаты за присмотр и уход<text:line-break/>за Воспитанником</text:h>
      <text:h text:style-name="P37" text:outline-level="4"/>
      <text:p text:style-name="P4">3.1. Стоимость <text:s/>услуг Исполнителя по присмотру и уходу за Воспитанником</text:p>
      <text:p text:style-name="P33"><text:span text:style-name="T14">(далее - родительская плата) <text:s/>взимается на основании действующего Постановления <text:s/>Администрации Сальского района</text:span><text:span text:style-name="T16">.</text:span></text:p>
      <text:p text:style-name="P46">3.2. 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4">3.3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5">3.4. Заказчик ежемесячно вносит <text:s/>родительскую плату за присмотр и уход за Воспитанником, </text:p>
      <text:p text:style-name="P33"><text:span text:style-name="T14">в срок </text:span><text:span text:style-name="T16"><text:s text:c="2"/>до 10 числа текущего месяца </text:span><text:span text:style-name="T14">в безналичном порядке на счет, указанный в разделе <text:s/></text:span><text:span text:style-name="T15">VI.</text:span></text:p>
      <text:list xml:id="list223741110080481995" text:style-name="L4">
        <text:list-item>
          <text:list>
            <text:list-item>
              <text:p text:style-name="P50"><text:span text:style-name="T20">В случае отчисления Воспитанника возврат родительской платы за присмотр и уход производится по заявлению Заказчика с учетом фактического посещения Воспитанником образовательной организации на основании распорядительного акта Исполнителя.</text:span></text:p>
            </text:list-item>
            <text:list-item>
              <text:p text:style-name="P50"><text:span text:style-name="T20">Оплата родительской платы за присморт и уход за Воспитанником может осуществляться за счет средств (части средств) материнского (семейного)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</text:span><text:span text:style-name="T28">17(1)</text:span><text:span text:style-name="T35">.</text:span></text:p>
              <text:p text:style-name="P50"><text:span text:style-name="T35"><text:s text:c="5"/>Возврат родительской платы за присмотр и уход оплаченной за счет <text:s/>средств (части средств) материнского (семейного) капитала в случае отчисления Воспитанника осуществляется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.</text:span></text:p>
              <text:p text:style-name="P50"><text:span text:style-name="T29">17(1)</text:span><text:span text:style-name="T34">Пункт 8</text:span><text:span text:style-name="T29">3</text:span><text:span text:style-name="T34"> Правил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, утвержденных постановлением Правительства Российской Федерации от 24 декабря 2007 г. № 926 (далее — Правила № 926).</text:span></text:p>
            </text:list-item>
          </text:list>
        </text:list-item>
      </text:list>
      <text:list xml:id="list8132291035506761057" text:style-name="L6">
        <text:list-item>
          <text:list>
            <text:list-item>
              <text:p text:style-name="P49"><text:span text:style-name="T35">В случае отчисления Воспитанника возврат стоимости платных дополнительных образовательных услуг производится по заявлению Заказчика с учетом фактически оказанных платных дополнительных образовательных услуг Воспитаннику на основании распорчдительного акта Исполнителя.</text:span></text:p>
            </text:list-item>
            <text:list-item>
              <text:p text:style-name="P49"><text:span text:style-name="T35">Оплата стоимости платных дополнительных образовательных услуг может осуществляться за счет средств (части средств) материнского (семейного)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</text:span><text:span text:style-name="T20">18(1)</text:span><text:span text:style-name="T35">.</text:span></text:p>
              <text:p text:style-name="P49"><text:span text:style-name="T35"/></text:p>
            </text:list-item>
          </text:list>
        </text:list-item>
      </text:list>
      <text:p text:style-name="P48"><text:soft-page-break/><text:span text:style-name="T35"><text:s text:c="19"/>Возврат стоимости платных дополнительных образовательных услуг, <text:s/>оплаченных <text:s/>мза счет <text:s/>средств (части средств) материнского (семейного) капитала в случае отчисления Воспитанника осуществляется с учетом фактически оказанных платных дополнительных образовательных услуг Воспитаннику на основании распорядительного акта Исполнителя на счет территориального органа Фонда пенсионного и социального страхования Российской Федерации.</text:span></text:p>
      <text:p text:style-name="P48"><text:span text:style-name="T35"><text:s text:c="3"/></text:span><text:span text:style-name="T20">18(1)</text:span><text:span text:style-name="T35"> </text:span><text:span text:style-name="T34"><text:s/>Пункт 4 № 926.</text:span></text:p>
      <text:p text:style-name="P5"/>
      <text:h text:style-name="P37" text:outline-level="4">IV. Основания изменения и расторжения договора </text:h>
      <text:p text:style-name="P4">4.1. Условия, на которых заключен настоящий Договор, могут быть изменены по соглашению сторон.</text:p>
      <text:p text:style-name="P4">4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4">4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, в том числе в случае невыполнения обязанностей Заказчика, предусмотренных <text:s/>Договором.</text:p>
      <text:h text:style-name="P37" text:outline-level="4"/>
      <text:h text:style-name="P37" text:outline-level="4"/>
      <text:h text:style-name="P37" text:outline-level="4">V. Заключительные положения</text:h>
      <text:h text:style-name="P37" text:outline-level="4"/>
      <text:p text:style-name="P4">5.1. Настоящий договор вступает в силу со дня его подписания Сторонами и действует до "__" __________20___ г.</text:p>
      <text:p text:style-name="P4">5.2. Настоящий Договор составлен в экземплярах, имеющих равную юридическую силу, по одному для каждой из Сторон.</text:p>
      <text:p text:style-name="P4">5.3. Стороны обязуются письменно извещать друг друга о смене реквизитов, адресов и иных существенных изменениях.</text:p>
      <text:p text:style-name="P4">5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4">5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4">5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4">5.7. При выполнении условий настоящего Договора Стороны руководствуются законодательством Российской Федерации.</text:p>
      <text:p text:style-name="P24"><text:s text:c="8"/>5.8. С локальными актами ознакомлен(а):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№</text:p>
            <text:p text:style-name="P27">Наименование документа</text:p>
          </table:table-cell>
          <table:table-cell table:style-name="Таблица1.A1" office:value-type="string">
            <text:p text:style-name="P27">Роспись 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  <text:p text:style-name="P27">Устав МБДОУ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2</text:p>
            <text:p text:style-name="P27">Лицензия МБДОУ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3</text:p>
            <text:p text:style-name="P27">Положение о попечительском совете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4</text:p>
            <text:p text:style-name="P27">Положение об общем родительском собрании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5</text:p>
            <text:p text:style-name="P27">Положение о порядке привлечения и расходования внебюджетных средств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6</text:p>
            <text:p text:style-name="P27">Положение о совете учреждения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7</text:p>
            <text:p text:style-name="P27"><text:soft-page-break/>Положение о порядке приема и отчисления детей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8</text:p>
            <text:p text:style-name="P27">Положение о порядке перевода воспитанников</text:p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9</text:p>
            <text:p text:style-name="P27">Порядок оформления возникновения, приостановления и прекращения отношений между МБДОУ и родителями </text:p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25"/>
      <text:p text:style-name="P38"/>
      <text:h text:style-name="P37" text:outline-level="4"/>
      <text:h text:style-name="P37" text:outline-level="4"/>
      <text:h text:style-name="P37" text:outline-level="4">VI. Реквизиты и подписи сторон</text:h>
      <text:h text:style-name="P37" text:outline-level="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Исполнитель:</text:p>
            <text:p text:style-name="P10"/>
            <text:p text:style-name="P10"><text:span text:style-name="T9">МБДОУ № 8 «Звездочка» г. Сальска</text:span><text:span text:style-name="T21"> </text:span></text:p>
            <text:p text:style-name="P22">347636, Ростовская область, Сальский район, </text:p>
            <text:p text:style-name="P22">г. Сальск, ул. Фабричная, 1 </text:p>
            <text:p text:style-name="P10"><text:span text:style-name="T21">л/с 20586</text:span><text:span text:style-name="T22">U</text:span><text:span text:style-name="T21">91520 <text:s/>Отделение Ростов-на-Дону Банка России/УФК <text:s/>по Ростовской области в г. Ростове-на-Дону</text:span></text:p>
            <text:p text:style-name="P22">ИНН <text:s/>6153017972</text:p>
            <text:p text:style-name="P22">КПП <text:s/>615301001</text:p>
            <text:p text:style-name="P22">р/с <text:s/>40102810845370000050</text:p>
            <text:p text:style-name="P22">БИК 016015102</text:p>
            <text:p text:style-name="P22">ОКВЭД – 80.10.1</text:p>
            <text:p text:style-name="P22">ОГРН 1036153002808</text:p>
            <text:p text:style-name="P22">Тел.: 5-60-90</text:p>
            <text:p text:style-name="P22">Заведующий</text:p>
            <text:p text:style-name="P28"><text:s/>___________________________</text:p>
            <text:p text:style-name="P32"><text:s text:c="31"/>(подпись)</text:p>
            <text:p text:style-name="P32">М.П.<text:bookmark text:name="Bookmark"/></text:p>
          </table:table-cell>
          <table:table-cell table:style-name="Таблица2.A1" office:value-type="string">
            <text:p text:style-name="P29">Заказчик:</text:p>
            <text:p text:style-name="P28"/>
            <text:p text:style-name="P28">__________________________________</text:p>
            <text:p text:style-name="P32"><text:s text:c="36"/>(Ф.И.О.) <text:s/></text:p>
            <text:p text:style-name="P28">__________________________________</text:p>
            <text:p text:style-name="P32"><text:s text:c="26"/>(паспортные данные)</text:p>
            <text:p text:style-name="P28">__________________________________</text:p>
            <text:p text:style-name="P28">__________________________________</text:p>
            <text:p text:style-name="P28">__________________________________</text:p>
            <text:p text:style-name="P32"><text:s text:c="5"/>(Адрес места жительства, <text:s/>контактные данные)</text:p>
            <text:p text:style-name="P28">__________________________________</text:p>
            <text:p text:style-name="P28">__________________________________</text:p>
            <text:p text:style-name="P28">_____________ <text:s text:c="10"/>______________ <text:s text:c="15"/></text:p>
            <text:p text:style-name="ConsPlusNonformat"><text:span text:style-name="T18">(подпись) <text:s text:c="25"/>(расшифровка подписи</text:span><text:span text:style-name="T17">)</text:span></text:p>
            <text:p text:style-name="P28"/>
            <text:p text:style-name="P28">Отметка о получении 2-го <text:s/>экземпляра Заказчиком</text:p>
            <text:p text:style-name="P28"/>
            <text:p text:style-name="P28">Ознакомлен, согласен:</text:p>
            <text:p text:style-name="P28"/>
            <text:p text:style-name="P28">Дата: _______________</text:p>
            <text:p text:style-name="P28"/>
            <text:p text:style-name="P28">___________ <text:s text:c="7"/>__________________ <text:s text:c="3"/></text:p>
            <text:p text:style-name="ConsPlusNonformat"><text:span text:style-name="T18">(подпись) <text:s text:c="25"/>(расшифровка подписи</text:span><text:span text:style-name="T17">)</text:span></text:p>
            <text:p text:style-name="P2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Font_20_Style202" style:display-name="Font Style202" style:family="text" style:parent-style-name="Default_20_Paragraph_20_Font">
      <style:text-properties style:font-name="Century Schoolbook" fo:font-size="10pt" fo:font-weight="bold" style:font-size-asian="10pt" style:font-weight-asian="bold" style:font-name-complex="Century Schoolbook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32cm" fo:margin-left="0cm" fo:margin-right="0cm" fo:margin-top="2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ера Шевчук</dc:creator>
    <meta:editing-cycles>115</meta:editing-cycles>
    <meta:print-date>2021-07-08T06:39:00</meta:print-date>
    <meta:creation-date>2014-01-15T13:39:00</meta:creation-date>
    <dc:date>2025-06-17T16:19:47.84</dc:date>
    <meta:editing-duration>PT2H40M29S</meta:editing-duration>
    <meta:generator>OpenOffice/4.1.10$Win32 OpenOffice.org_project/4110m2$Build-9807</meta:generator>
    <meta:document-statistic meta:table-count="2" meta:image-count="0" meta:object-count="0" meta:page-count="6" meta:paragraph-count="166" meta:word-count="1835" meta:character-count="16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